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style:font-weight-complex="bold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weight-complex="bold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style="italic" style:font-style-asian="italic" style:font-style-complex="italic"/>
    </style:style>
    <style:style style:name="T27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Zarządzenie Nr 3/2020</text:p>
      <text:p text:style-name="P2">Dyrektora Zespołu Oświatowego w Garczynie</text:p>
      <text:p text:style-name="P3">z dnia 6 maja 2020 r.</text:p>
      <text:p text:style-name="P4"/>
      <text:p text:style-name="P5">w sprawie czasowego<text:s/>zawieszenia zajęć w Przedszkolu i<text:s/>Oddziale przedszkolnym<text:s/>w szkole <text:s/>w <text:s/>Zespole Oświatowym w Garczynie<text:s/>w związku z<text:s/>zapobieganiem, przeciwdziałaniem i zwalczaniem COVID-19</text:p>
      <text:p text:style-name="Normalny"/>
      <text:p text:style-name="P6"><text:tab/>Na podstawie § 18 ust. 2 pkt 2 Rozporządzenia Ministra Edukacji Narodowej i Sportu z dnia<text:s/><text:line-break/>31 grudnia 2002 r. w sprawie bezpieczeństwa i higieny w publicznych i niepublicznych szkołach<text:s/><text:line-break/>i placówkach<text:s/>(Dz. U. z 2003 r. Nr 6 poz. 69 z późn. zm.), § 4b pkt 1 Rozporządzenia Ministra Edukacji Narodowej <text:s/>z dnia 11 marca 2020 r. w sprawie czasowego ograniczenia funkcjonowania jednostek systemu oświaty w związku z zapobieganiem, przeciwdziałaniem i zwalczaniem COVID-19 (Dz. U. z 2020 r. poz. 410) oraz § 14 Rozporządzenia Ministra Edukacji Narodowej z dnia 20 marca 2020 r. w sprawie szczegółowych rozwiązań w okresie czasowego ograniczenia funkcjonowania jednostek systemu oświaty w związku z zapobieganiem, przeciwdziałaniem i zwalczaniem COVID-19 (Dz. U. z 2020 r. poz. 493),<text:s/><text:span text:style-name="T7">po uzyskaniu zgody Organu Prowadzącego, zarządzam co następuje:</text:span></text:p>
      <text:p text:style-name="P8"/>
      <text:p text:style-name="P9"><text:tab/><text:span text:style-name="T10">§ 1.</text:span><text:s/>1. Zawiesza się na czas oznaczony prowadzenie działalności dydaktycznej, wychowawczej i opiekuńczej w<text:s/><text:span text:style-name="T11"><text:s/></text:span><text:span text:style-name="T12">Przedszkolu i<text:s/></text:span><text:span text:style-name="T13">o</text:span><text:span text:style-name="T14">ddziale przedszkolnym w szkole <text:s/>w <text:s/>Zespole Oświatowym w Garczynie</text:span><text:s/>okresie<text:s/>od 6 maja 2020 r. do 24 maja 2020 r. w związku z zapobieganiem, przeciwdziałaniem i zwalczaniem COVID-19.</text:p>
      <text:p text:style-name="P15">2. W okresie czasowego zawieszenia zajęć, o których mowa w ust. 1, zadania<text:s/><text:span text:style-name="T16">Przedszkola i Oddziału przedszkolnego <text:s/>w szkole <text:s/>w <text:s/>Zespole Oświatowym w Garczynie<text:s/></text:span>są prowadzone z wykorzystaniem metod<text:s/>i techniki kształcenia na odległość.</text:p>
      <text:p text:style-name="P17"><text:tab/><text:span text:style-name="T18">§ 2.</text:span><text:s/>Zarządzenie podlega ogłoszeniu na stronie internetowej oraz tablicy ogłoszeń<text:s/>Zespołu Oświatowego w Garczynie.</text:p>
      <text:p text:style-name="P19"><text:tab/><text:span text:style-name="T20">§ 3.</text:span><text:s/>Zarządzenie zostaje przesłane do Pomorskiego Kuratora Oświaty.</text:p>
      <text:p text:style-name="P21"><text:tab/><text:span text:style-name="T22">§ 4.</text:span><text:s/>Zarządzenie wchodzi w życie z dniem podjęcia.</text:p>
      <text:p text:style-name="P23"/>
      <text:p text:style-name="P24"/>
      <text:p text:style-name="P25"><text:span text:style-name="T26"><text:s text:c="112"/>Pod</text:span><text:span text:style-name="T27">pis dyrek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iewo_2018</meta:initial-creator>
    <dc:creator>Katarzyna Woźnak-Plichta</dc:creator>
    <meta:creation-date>2020-05-06T11:24:00Z</meta:creation-date>
    <dc:date>2020-05-06T11:26:00Z</dc:date>
    <meta:print-date>2020-05-06T10:09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288" meta:character-count="2018" meta:row-count="14" meta:non-whitespace-character-count="1734"/>
  </office:meta>
</office:document-meta>
</file>