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left="0.2958in" fo:text-indent="-0.2958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55" style:parent-style-name="Standard" style:family="paragraph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style:font-name-asian="Times New Roman" fo:font-weight="bold" style:font-weight-asian="bold" style:language-asian="pl" style:country-asian="PL"/>
    </style:style>
    <style:style style:name="P58" style:parent-style-name="Standard" style:family="paragraph">
      <style:paragraph-properties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margin-left="0.2958in" fo:text-indent="-0.2958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75" style:parent-style-name="Standard" style:family="paragraph">
      <style:paragraph-properties fo:margin-left="0.2958in">
        <style:tab-stops/>
      </style:paragraph-properties>
    </style:style>
    <style:style style:name="T7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left="0.2958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alnyWeb" style:family="paragraph">
      <style:text-properties style:font-name-complex="Calibri" fo:font-style="italic" style:font-style-asian="italic"/>
    </style:style>
    <style:style style:name="P83" style:parent-style-name="NormalnyWeb" style:family="paragraph">
      <style:text-properties style:font-name-complex="Calibri" fo:font-style="italic" style:font-style-asian="italic" fo:color="#C9211E"/>
    </style:style>
  </office:automatic-styles>
  <office:body>
    <office:text text:use-soft-page-breaks="true">
      <text:p text:style-name="P1"/>
      <text:p text:style-name="Standard"><text:span text:style-name="T2"><text:s text:c="51"/></text:span><text:span text:style-name="T3">Uchwała nr 7/2022/2023</text:span></text:p>
      <text:p text:style-name="P4"/>
      <text:p text:style-name="P5">Rady Pedagogicznej</text:p>
      <text:p text:style-name="P6"/>
      <text:p text:style-name="P7">Zespołu Oświatowego w Garczynie</text:p>
      <text:p text:style-name="P8"/>
      <text:p text:style-name="P9">z dnia 13 września 2022 r.</text:p>
      <text:p text:style-name="P10"/>
      <text:p text:style-name="P11">w sprawie</text:p>
      <text:p text:style-name="P12">Statutu Przedszkola w Garczynie<text:s/></text:p>
      <text:p text:style-name="P13"/>
      <text:p text:style-name="P14">Na podstawie art. 125a ust. 7 Ustawy z dnia 14 grudnia 2016 r. Prawo oświatowe (t.j. Dz.U.z 2021 r. poz. 1082 ze zm.)</text:p>
      <text:p text:style-name="Standard"><text:span text:style-name="T15"><text:s text:c="15"/></text:span><text:span text:style-name="T16">Rada Pedagogiczna Zespołu Oświatowego w Garczynie uchwala:</text:span></text:p>
      <text:p text:style-name="P17"/>
      <text:p text:style-name="P18">§ 1</text:p>
      <text:p text:style-name="P19"/>
      <text:p text:style-name="P20">Zmiany w Statucie Przedszkola<text:s/>w<text:s/>Garczynie w:</text:p>
      <text:p text:style-name="P21"><text:span text:style-name="T22">1)</text:span><text:span text:style-name="T23"><text:tab/><text:s/>w rozdziale 3<text:s/></text:span><text:span text:style-name="T24">„SPOSÓB SPRAWOWANIA OPIEKI NAD DZIEĆMI W CZASIE ZAJĘĆ W PRZEDSZKOLU ORAZ W CZASIE ZAJĘĆ POZA PRZEDSZKOLEM”<text:s/></text:span>w § 6 pkt. 4</text:p>
      <text:p text:style-name="Standard"><text:span text:style-name="T25">2) <text:s/>w rozdziale 3<text:s/></text:span><text:span text:style-name="T26">„SPOSÓB SPRAWOWANIA OPIEKI NAD DZIEĆMI W CZASIE ZAJĘĆ W PRZEDSZKOLU<text:s/></text:span><text:span text:style-name="T27">ORAZ W CZASIE ZAJĘĆ POZA PRZEDSZKOLEM”<text:s/></text:span><text:span text:style-name="T28">w § 6 pkt. 11</text:span></text:p>
      <text:p text:style-name="Standard"><text:span text:style-name="T29">3) <text:s/>w rozdziale 3<text:s/></text:span><text:span text:style-name="T30">„SPOSÓB SPRAWOWANIA OPIEKI NAD DZIEĆMI W CZASIE ZAJĘĆ W PRZEDSZKOLU ORAZ W CZASIE ZAJĘĆ POZA PRZEDSZKOLEM”<text:s/></text:span><text:span text:style-name="T31">w § 6 pkt. 12</text:span></text:p>
      <text:p text:style-name="Standard"><text:span text:style-name="T32">4) w rozdziale 6 „ORGANIZACJA PRZEDSZKOLA” § 16 pkt 7</text:span></text:p>
      <text:p text:style-name="Standard"/>
      <text:p text:style-name="P33"><text:span text:style-name="T34"><text:s/></text:span><text:span text:style-name="T35">(stanowi</text:span><text:span text:style-name="T36">ące załącznik do niniejszej uchwały)</text:span></text:p>
      <text:p text:style-name="P37">§ 2</text:p>
      <text:p text:style-name="P38"/>
      <text:p text:style-name="P39">Uchwała wchodzi w życie z dniem uchwalenia</text:p>
      <text:p text:style-name="P40">§ 3</text:p>
      <text:p text:style-name="P41"/>
      <text:p text:style-name="P42">Wykonanie uchwały powierza się Dyrektorowi Zespołu Oświatowego w Garczynie</text:p>
      <text:p text:style-name="P43"/>
      <text:p text:style-name="P44">Przewodniczący Rady Pedagogicznej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Załącznik nr 1 do Uchwały nr 6/2022/2023</text:span></text:p>
      <text:p text:style-name="P55"/>
      <text:p text:style-name="P56"/>
      <text:p text:style-name="P57"/>
      <text:p text:style-name="P58">1)<text:tab/><text:span text:style-name="T59"><text:s/></text:span><text:span text:style-name="T60">w rozdziale 3<text:s/></text:span><text:span text:style-name="T61">„SPOSÓB SPRAWOWANIA OPIEKI NAD DZIEĆMI W CZASIE ZAJĘĆ W PRZEDSZKOLU ORAZ W CZASIE ZAJĘĆ POZA PRZEDSZKOLEM”<text:s/></text:span>w § 6 pkt. 4 otrzymuje brzmienie:</text:p>
      <text:p text:style-name="P62">„§ każde wyjście opisywane jest w rejestrze wyjść w dzienniku elektronicznym”</text:p>
      <text:p text:style-name="Standard">2) <text:s/><text:span text:style-name="T63">w rozdziale 3<text:s/></text:span><text:span text:style-name="T64">„SPOSÓB SPRAWOWANIA OPIEKI NAD DZIEĆMI W CZASIE ZAJĘĆ W PRZEDSZKOLU ORAZ W CZASIE ZAJĘĆ POZA PRZEDSZKOLEM”<text:s/></text:span><text:span text:style-name="T65">w § 6 <text:s/>usuwa się pkt. 11 „§<text:s/></text:span><text:span text:style-name="T66">rodzice (prawni opiekunowie) podpisują oświadczenie zezwalające na wezwanie do dziecka karetki pogotowia w przypadkach uz</text:span><text:span text:style-name="T67">asadnionych,</text:span></text:p>
      <text:p text:style-name="Standard"><text:span text:style-name="T68">3) <text:s text:c="2"/>w rozdziale 3<text:s/></text:span><text:span text:style-name="T69">„SPOSÓB SPRAWOWANIA OPIEKI NAD DZIEĆMI W CZASIE ZAJĘĆ W PRZEDSZKOLU ORAZ W CZASIE ZAJĘĆ POZA PRZEDSZKOLEM”<text:s/></text:span><text:span text:style-name="T70">w § 6 usuwa się pkt. 12 „§<text:s/></text:span><text:span text:style-name="T71">dzieci, za zgodą rodziców (prawnych opiekunów), mogą być ubezpieczone od następstw nieszcz</text:span><text:span text:style-name="T72">ęśliwych wypadków”</text:span></text:p>
      <text:p text:style-name="Standard"><text:span text:style-name="T73">4) w rozdziale 6 „Organizacja przedszkola” w<text:s/></text:span><text:span text:style-name="T74">§ 16 dodaje się <text:s/>pkt 7:</text:span></text:p>
      <text:p text:style-name="P75"><text:span text:style-name="T76">"§<text:s/></text:span><text:span text:style-name="T77">W przypadku zawieszenia zajęć na okres powyżej dwóch dni dyrektor szkoły organizuje zajęcia z wykorzystaniem metod i technik kształcenia na odległość, nie później<text:s/></text:span><text:span text:style-name="T78">niż od trzeciego dnia zawieszenia zajęć.</text:span></text:p>
      <text:p text:style-name="P79"><text:span text:style-name="T80">A) Nauczyciel w oddziale przedszkolnym przesyła poprzez komunikator lub na telefon komórkowy rodzica dziecka, informacje o dostępnych materiałach niezbędnych do realizacji zajęć z wykorzystaniem metod i technik kszt</text:span><text:span text:style-name="T81">ałcenia na odległość, a także możliwych sposobach i formach ich realizacji przez dziecko w domu. Rodzice przesyłają wykonane przez dziecko zadania w sposób uzgodniony z nauczycielem z wykorzystaniem telefonu komórkowego”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WW8Num2z0" style:display-name="WW8Num2z0" style:family="text">
      <style:text-properties style:text-underline-type="none" style:text-underline-color="font-color"/>
    </style:style>
    <style:style style:name="WW8Num3z0" style:display-name="WW8Num3z0" style:family="text">
      <style:text-properties style:text-underline-type="none" style:text-underline-color="font-color"/>
    </style:style>
    <style:style style:name="WW8Num4z0" style:display-name="WW8Num4z0" style:family="text">
      <style:text-properties fo:font-weight="normal" style:font-weight-asian="normal" style:text-position="0% 100%" fo:font-size="12pt" style:font-size-asian="12pt"/>
    </style:style>
    <style:style style:name="WW8Num4z1" style:display-name="WW8Num4z1" style:family="text">
      <style:text-properties style:text-position="0% 100%" fo:font-size="12pt" style:font-size-asian="12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WW8Num6z0" style:display-name="WW8Num6z0" style:family="text">
      <style:text-properties style:text-position="0% 100%" fo:font-size="12pt" style:font-size-asian="12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11" style:display-name="ListLabel 11" style:family="text">
      <style:text-properties fo:font-weight="normal" style:font-weight-asian="normal" style:text-position="0% 100%" fo:font-size="12pt" style:font-size-asian="12pt"/>
    </style:style>
    <style:style style:name="ListLabel12" style:display-name="ListLabel 12" style:family="text">
      <style:text-properties style:text-position="0% 100%" fo:font-size="12pt" style:font-size-asian="12pt"/>
    </style:style>
    <style:style style:name="ListLabel13" style:display-name="ListLabel 13" style:family="text">
      <style:text-properties style:text-position="0% 100%" fo:font-size="12pt" style:font-size-asian="12pt"/>
    </style:style>
    <style:style style:name="ListLabel14" style:display-name="ListLabel 14" style:family="text">
      <style:text-properties style:text-position="0% 100%" fo:font-size="12pt" style:font-size-asian="12pt"/>
    </style:style>
    <style:style style:name="ListLabel15" style:display-name="ListLabel 15" style:family="text">
      <style:text-properties style:text-position="0% 100%" fo:font-size="12pt" style:font-size-asian="12pt"/>
    </style:style>
    <style:style style:name="ListLabel16" style:display-name="ListLabel 16" style:family="text">
      <style:text-properties style:text-position="0% 100%" fo:font-size="12pt" style:font-size-asian="12pt"/>
    </style:style>
    <style:style style:name="ListLabel17" style:display-name="ListLabel 17" style:family="text">
      <style:text-properties style:text-position="0% 100%" fo:font-size="12pt" style:font-size-asian="12pt"/>
    </style:style>
    <style:style style:name="ListLabel18" style:display-name="ListLabel 18" style:family="text">
      <style:text-properties style:text-position="0% 100%" fo:font-size="12pt" style:font-size-asian="12pt"/>
    </style:style>
    <style:style style:name="ListLabel19" style:display-name="ListLabel 19" style:family="text">
      <style:text-properties style:text-position="0% 100%" fo:font-size="12pt" style:font-size-asian="12pt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position="0% 100%" fo:font-size="12pt" style:font-size-asian="12pt"/>
    </style:style>
    <style:style style:name="ListLabel3" style:display-name="ListLabel 3" style:family="text">
      <style:text-properties style:text-position="0% 100%" fo:font-size="12pt" style:font-size-asian="12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text-position="0% 100%" fo:font-size="12pt" style:font-size-asian="12pt"/>
    </style:style>
    <style:style style:name="ListLabel6" style:display-name="ListLabel 6" style:family="text">
      <style:text-properties style:text-position="0% 100%" fo:font-size="12pt" style:font-size-asian="12pt"/>
    </style:style>
    <style:style style:name="ListLabel7" style:display-name="ListLabel 7" style:family="text">
      <style:text-properties style:text-position="0% 100%" fo:font-size="12pt" style:font-size-asian="12pt"/>
    </style:style>
    <style:style style:name="ListLabel8" style:display-name="ListLabel 8" style:family="text">
      <style:text-properties style:text-position="0% 100%" fo:font-size="12pt" style:font-size-asian="12pt"/>
    </style:style>
    <style:style style:name="ListLabel9" style:display-name="ListLabel 9" style:family="text">
      <style:text-properties style:text-position="0% 100%" fo:font-size="12pt" style:font-size-asian="12pt"/>
    </style:style>
    <style:style style:name="ListLabel10" style:display-name="ListLabel 10" style:family="text">
      <style:text-properties style:text-position="0% 100%" fo:font-size="12pt" style:font-size-asian="12pt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 style:language-asian="zh" style:country-asian="CN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text-position="0% 100%" fo:font-size="12pt" style:font-size-asian="12pt"/>
    </style:style>
    <style:style style:name="WW_CharLFO4LVL2" style:family="text">
      <style:text-properties style:text-position="0% 100%" fo:font-size="12pt" style:font-size-asian="12pt"/>
    </style:style>
    <style:style style:name="WW_CharLFO4LVL3" style:family="text">
      <style:text-properties style:text-position="0% 100%" fo:font-size="12pt" style:font-size-asian="12pt"/>
    </style:style>
    <style:style style:name="WW_CharLFO4LVL4" style:family="text">
      <style:text-properties style:text-position="0% 100%" fo:font-size="12pt" style:font-size-asian="12pt"/>
    </style:style>
    <style:style style:name="WW_CharLFO4LVL5" style:family="text">
      <style:text-properties style:text-position="0% 100%" fo:font-size="12pt" style:font-size-asian="12pt"/>
    </style:style>
    <style:style style:name="WW_CharLFO4LVL6" style:family="text">
      <style:text-properties style:text-position="0% 100%" fo:font-size="12pt" style:font-size-asian="12pt"/>
    </style:style>
    <style:style style:name="WW_CharLFO4LVL7" style:family="text">
      <style:text-properties style:text-position="0% 100%" fo:font-size="12pt" style:font-size-asian="12pt"/>
    </style:style>
    <style:style style:name="WW_CharLFO4LVL8" style:family="text">
      <style:text-properties style:text-position="0% 100%" fo:font-size="12pt" style:font-size-asian="12pt"/>
    </style:style>
    <style:style style:name="WW_CharLFO4LVL9" style:family="text">
      <style:text-properties style:text-position="0% 100%" fo:font-size="12pt" style:font-size-asian="12pt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text-position="0% 100%" fo:font-size="12pt" style:font-size-asian="12pt"/>
    </style:style>
    <style:style style:name="WW_CharLFO6LVL2" style:family="text">
      <style:text-properties style:text-position="0% 100%" fo:font-size="12pt" style:font-size-asian="12pt"/>
    </style:style>
    <style:style style:name="WW_CharLFO6LVL3" style:family="text">
      <style:text-properties style:text-position="0% 100%" fo:font-size="12pt" style:font-size-asian="12pt"/>
    </style:style>
    <style:style style:name="WW_CharLFO6LVL4" style:family="text">
      <style:text-properties style:text-position="0% 100%" fo:font-size="12pt" style:font-size-asian="12pt"/>
    </style:style>
    <style:style style:name="WW_CharLFO6LVL5" style:family="text">
      <style:text-properties style:text-position="0% 100%" fo:font-size="12pt" style:font-size-asian="12pt"/>
    </style:style>
    <style:style style:name="WW_CharLFO6LVL6" style:family="text">
      <style:text-properties style:text-position="0% 100%" fo:font-size="12pt" style:font-size-asian="12pt"/>
    </style:style>
    <style:style style:name="WW_CharLFO6LVL7" style:family="text">
      <style:text-properties style:text-position="0% 100%" fo:font-size="12pt" style:font-size-asian="12pt"/>
    </style:style>
    <style:style style:name="WW_CharLFO6LVL8" style:family="text">
      <style:text-properties style:text-position="0% 100%" fo:font-size="12pt" style:font-size-asian="12pt"/>
    </style:style>
    <style:style style:name="WW_CharLFO6LVL9" style:family="text">
      <style:text-properties style:text-position="0% 100%" fo:font-size="12pt" style:font-size-asian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icyna Lex_redakcja</meta:initial-creator>
    <dc:creator>HP</dc:creator>
    <meta:creation-date>2022-11-03T07:58:00Z</meta:creation-date>
    <dc:date>2022-11-03T08:12:00Z</dc:date>
    <meta:print-date>2022-11-03T08:11:00Z</meta:print-date>
    <meta:template xlink:href="Normal" xlink:type="simple"/>
    <meta:editing-cycles>5</meta:editing-cycles>
    <meta:editing-duration>PT660S</meta:editing-duration>
    <meta:document-statistic meta:page-count="2" meta:paragraph-count="5" meta:word-count="382" meta:character-count="2671" meta:row-count="19" meta:non-whitespace-character-count="2294"/>
  </office:meta>
</office:document-meta>
</file>